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Bb D <text:s/>D# G <text:s/>- Cm G# <text:s/>F F7</text:p>
      <text:p><text:s text:c="11"/>Bb Dm Cm Cm - F F7 Bb F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Bb Bb7 Bb Bb7 - D# G <text:s/>Cm Cm</text:p>
      <text:p><text:span text:style-name="Measure_20__23_1">If</text:span> I had it <text:span text:style-name="Measure_20__23_2">in</text:span> - My <text:span text:style-name="Measure_20__23_1">po</text:span>wer <text:s text:c="2"/>Gm Gm Dm Dm</text:p>
      <text:p>I('d) ar<text:span text:style-name="Measure_20__23_1">range</text:span> <text:s text:c="14"/>Cm G <text:s/>Cm F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Bb D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